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background-color="#66ff00">
        <style:background-image/>
      </style:paragraph-properties>
      <style:text-properties fo:font-size="20pt" style:font-size-asian="20pt" style:font-size-complex="20pt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T1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2"/>
      <text:p text:style-name="P2"><text:s text:c="18"/>Открытый урок по специальности</text:p>
      <text:p text:style-name="P2"><text:s text:c="34"/>(аккордеон)</text:p>
      <text:p text:style-name="P3"/>
      <text:p text:style-name="P1"><text:s text:c="39"/>на тему:</text:p>
      <text:p text:style-name="P6"><text:s/><text:span text:style-name="T1">«Особенности аппликатуры <text:s/>левой руки аккордеониста»</text:span></text:p>
      <text:p text:style-name="P1"><text:s text:c="33"/></text:p>
      <text:p text:style-name="P1"/>
      <text:p text:style-name="P1"><text:s text:c="35"/>преподаватель <text:s text:c="34"/></text:p>
      <text:p text:style-name="P1"><text:s text:c="11"/>Сабуро — Покровского музыкального класса</text:p>
      <text:p text:style-name="P1"><text:s text:c="18"/>МБУ ДО «Никифоровская ДШИ»</text:p>
      <text:p text:style-name="P1"/>
      <text:p text:style-name="P1"><text:s text:c="23"/>Глейкина Оксана Васильев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7"/><text:span text:style-name="T7">2016г.</text:span></text:p>
      <text:p text:style-name="P5"><text:soft-page-break/><text:span text:style-name="T8">Цель урока: </text:span><text:s/>Раскрыть необходимость использования четырех пальцев левой руки аккордеониста на конкретных примерах, упражнения. Добиться использования и необходимость развития слабого и короткого пятого пальца.</text:p>
      <text:p text:style-name="P5"/>
      <text:p text:style-name="P5"><text:span text:style-name="T8">Ход урока: </text:span><text:s/></text:p>
      <text:p text:style-name="P5"><text:s text:c="4"/>1. Рассказать и показать анатомическое несовершенство пальцев левой руки. Для практического <text:span text:style-name="T4">сравнения</text:span> исполнить левой рукой гамму <text:span text:style-name="T2">C-dur </text:span><text:span text:style-name="T4">с применением разных вариантов аппликатуры (без задействования 5 пальца и с задействованием 5 пальца):</text:span></text:p>
      <text:p text:style-name="P10"/>
      <text:p text:style-name="P7">________________________________________________________________________________________________________________________________________</text:p>
      <text:p text:style-name="P7"/>
      <text:p text:style-name="P7"/>
      <text:p text:style-name="P7">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5"><text:span text:style-name="T4"><text:s text:c="3"/>2. Применяем аппликатуру с задействованием 5 пальца в пьесах. Для практической работы переносим простые одноголосные народные песни в басовый ключ. Вместе с учеником выставляем аппликатуру. Используем Вспомогательный ряд. Например р.н.п. «</text:span><text:span text:style-name="T5">Пойду ль я, выйду ль я</text:span><text:span text:style-name="T4">»:</text:span></text:p>
      <text:p text:style-name="P5"/>
      <text:p text:style-name="P7">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>3. Усложняем задачу: Используем для каждой пьески отдельно выбранный штрих.</text:p>
      <text:p text:style-name="P7">Штрих нон легато и стоккато позволяет более твердо прожимать кнопки басов. Это тренирует крепость 5 пальца. При неудачном исполнении дает возможность услышать, сравнить звук . Приводит к неоднократному повторению, что позитивно сказывается на результате. Ученик самостоятельно исправляет свои «слабости». Положительный результат работы удовлетворяет самого ребенка:</text:p>
      <text:p text:style-name="P5"><text:span text:style-name="T4"><text:s text:c="11"/>1) р.н.п. </text:span><text:span text:style-name="T5">«Возле речки, возле моста», </text:span><text:span text:style-name="T4">2)укр. н. п. </text:span><text:span text:style-name="T5">«Головка моя б</text:span><text:span text:style-name="T3">i</text:span><text:span text:style-name="T5">дна</text:span><text:span text:style-name="T4">»: </text:span></text:p>
      <text:p text:style-name="P5"/>
      <text:p text:style-name="P7">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____________________________________________________________________________________________________________________________________________________________________________________________________________</text:p>
      <text:p text:style-name="P7"><text:soft-page-break/>____________________________________________________________________________________________________________________________________________________________________________________________________________</text:p>
      <text:p text:style-name="P5"><text:span text:style-name="T4"/></text:p>
      <text:p text:style-name="P5"><text:span text:style-name="T4">_____________________________________________________________________________________________________________________________________________________________________________________________________________</text:span></text:p>
      <text:list xml:id="list7034029979893342243" text:style-name="L1">
        <text:list-item>
          <text:p text:style-name="P9"><text:span text:style-name="T4">Используем вокальные данные ученика. Левой рукой, на легато исполняем р.н.п.</text:span><text:span text:style-name="T5"> «Коровушка»</text:span><text:span text:style-name="T4"> (например). Подставляю следующий текст песни под ноты:</text:span></text:p>
          <text:p text:style-name="P9"><text:span text:style-name="T4"><text:s/></text:span></text:p>
        </text:list-item>
      </text:list>
      <text:p text:style-name="P7"><text:s text:c="11"/>Уж как я ль свою коровушку люблю,</text:p>
      <text:p text:style-name="P7"><text:s text:c="11"/>Уж как я ль то ей крапивушки нарву.</text:p>
      <text:p text:style-name="P7"><text:s text:c="12"/>Кушай вволюшку коровушка моя, <text:s text:c="2"/></text:p>
      <text:p text:style-name="P7"><text:s text:c="12"/>Ешь ты досыта бурёнушка моя.</text:p>
      <text:p text:style-name="P5"/>
      <text:p text:style-name="P7">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5"/>
      <text:p text:style-name="P7">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Задействование голоса, позволяет услышать свое исполнение в более полном звучании. Отвлечь все внимание от левой руки, разделить его на руку и текст, пение.</text:p>
      <text:p text:style-name="P7"/>
      <text:p text:style-name="P5"><text:span text:style-name="T4">5. Для завершения предлагается исполнить фрагмент р.н.п. </text:span><text:span text:style-name="T5">«Пойду ль я, выйду ль я</text:span><text:span text:style-name="T4">» двумя руками в унисон на легато и со словами:</text:span></text:p>
      <text:p text:style-name="P5"/>
      <text:p text:style-name="P7">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<text:s/></text:p>
      <text:p text:style-name="P7"/>
      <text:p text:style-name="P5"><text:span text:style-name="T6">Итог урока: </text:span><text:span text:style-name="T4">В человеческом организме нет ничего лишнего! У музыканта нет </text:span><text:soft-page-break/><text:span text:style-name="T4">лишних пальцев! 5 палец не будет лишним никогда. Наша задача его научить, развить, закрепить. В благодарность он позволит использовать левую руку </text:span><text:span text:style-name="T4">активнее, увереннее. Приобретенные навыки пригодятся для выборной системы в старшем возрас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0T15:28:26.77</meta:creation-date>
    <meta:print-date>2019-11-10T16:26:19.63</meta:print-date>
    <dc:date>2019-11-11T11:17:33.32</dc:date>
    <meta:editing-duration>PT25M10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4" meta:paragraph-count="38" meta:word-count="329" meta:character-count="4853"/>
  </office:meta>
</office:document-meta>
</file>